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venement bij Middelbeers kermis van 26 augustus tot en met 30 augustus 2022 aan Doornboomstraat i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7-2022 een melding afgehandeld. De gemeente geeft hiermee aan dat voor het organiseren van het evenement bij Middelbeers kermis van 26 augustus tot en met 30 augustus 2022 aan Doornboomstraat in Middelbeers geen vergunningplicht geldt. Het kenmerk van de gemeente voor deze zaak is 08233225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25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5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5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252</meta:user-defined>
    <meta:user-defined meta:name="DCTERMS.abstract">evenement horeca bij Middelbeers kermis van 26 augustus tot en met 30 augustus 2022</meta:user-defined>
    <dc:language>nl</dc:language>
    <meta:user-defined meta:name="OVERHEIDop.locatietype/OVERHEIDop.gebiedsmarkering">Punt</meta:user-defined>
    <meta:user-defined meta:name="DC.title">Melding voor het organiseren van een evenement bij Middelbeers kermis van 26 augustus tot en met 30 augustus 2022 aan Doornboomstraat in Middelbeers</meta:user-defined>
    <meta:user-defined meta:name="DCTERMS.W3CDTF/DCTERMS.available">2022-07-29</meta:user-defined>
    <meta:user-defined meta:name="DCTERMS.W3CDTF/OVERHEIDop.jaargang">2022</meta:user-defined>
    <meta:user-defined meta:name="OVERHEIDop.publicationIssue">349254</meta:user-defined>
    <meta:user-defined meta:name="OVERHEIDop.GmbID/DC.identifier">gmb-2022-349254</meta:user-defined>
    <meta:user-defined meta:name="OVERHEIDop.versieInformatie"/>
  </office:meta>
</office:document-meta>
</file>