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Leusmanweg 7475RZ Markelo e.o., zaaknummer 0000301585, het houden van een evenement (Eurol Hellendoorn Rally op 17 sept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25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1585</meta:user-defined>
    <meta:user-defined meta:name="DCTERMS.abstract">het houden van een evenement (Eurol Hellendoorn Rally op 17 september 2022 )</meta:user-defined>
    <dc:language>nl</dc:language>
    <meta:user-defined meta:name="OVERHEIDop.locatietype/OVERHEIDop.gebiedsmarkering">Punt</meta:user-defined>
    <meta:user-defined meta:name="DC.title">Ingediende aanvraag reguliere vergunning, Leusmanweg 7475RZ Markelo e.o., zaaknummer 0000301585, het houden van een evenement (Eurol Hellendoorn Rally op 17 september 2022)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50</meta:user-defined>
    <meta:user-defined meta:name="OVERHEIDop.GmbID/DC.identifier">gmb-2022-349250</meta:user-defined>
    <meta:user-defined meta:name="OVERHEIDop.versieInformatie"/>
  </office:meta>
</office:document-meta>
</file>