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vangen/ plaatsen van nieuwe beschoeiing op het perceel Bobeldijk 21, 1647C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ontvangen voor een omgevingsvergunning voor het vervangen/ plaatsen van nieuwe beschoeiing op het perceel Bobeldijk 21, 1647CE Berkhout. De aanvraag is geregistreerd onder zaaknummer 2022-000282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92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beldijk 21, 1647CE Berkhout</meta:user-defined>
    <dc:language>nl</dc:language>
    <meta:user-defined meta:name="OVERHEIDop.locatietype/OVERHEIDop.gebiedsmarkering">Punt</meta:user-defined>
    <meta:user-defined meta:name="DC.title">Kennisgeving ontvangst aanvraag beschikking, voor het vervangen/ plaatsen van nieuwe beschoeiing op het perceel Bobeldijk 21, 1647CE Berkhou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25</meta:user-defined>
    <meta:user-defined meta:name="OVERHEIDop.GmbID/DC.identifier">gmb-2022-34925</meta:user-defined>
    <meta:user-defined meta:name="OVERHEIDop.versieInformatie"/>
  </office:meta>
</office:document-meta>
</file>