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2 heeft de gemeente een aanvraag ontvangen voor het intern constructief wijzigen van de woning op locatie Jacob Catslaan 12 te Bussum. De aanvraag is geregistreerd onder zaaknummer HZ_WABO-22-15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924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ob Catslaan 12 te Bussu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47</meta:user-defined>
    <meta:user-defined meta:name="OVERHEIDop.GmbID/DC.identifier">gmb-2022-349247</meta:user-defined>
    <meta:user-defined meta:name="OVERHEIDop.versieInformatie"/>
  </office:meta>
</office:document-meta>
</file>