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pbouw op bestaande garage Oosterstreng 10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streng 108 </text:p>
                <text:p text:style-name="al">Zaaknummer : Z/2022/392839</text:p>
                <text:p text:style-name="al"> Omschrijving : plaatsen van een opbouw op bestaande garage  </text:p>
                <text:p text:style-name="al">Ontvangstdatum: 27 juli 2022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924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4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4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2839</meta:user-defined>
    <dc:language>nl</dc:language>
    <meta:user-defined meta:name="OVERHEIDop.locatietype/OVERHEIDop.gebiedsmarkering">Adres</meta:user-defined>
    <meta:user-defined meta:name="DC.title">Aanvraag omgevingsvergunning, plaatsen van een opbouw op bestaande garage Oosterstreng 108, te Heemsker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49242</meta:user-defined>
    <meta:user-defined meta:name="OVERHEIDop.GmbID/DC.identifier">gmb-2022-349242</meta:user-defined>
    <meta:user-defined meta:name="OVERHEIDop.versieInformatie"/>
  </office:meta>
</office:document-meta>
</file>