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aanbouw aan de zijkant van de woning op locatie Achtmaalseweg 116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146 voor het realiseren van een aanbouw aan de zijkant van de woning op locatie Achtmaalseweg 116 in Zundert. De vergunning is geweiger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146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8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924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4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24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aliseren van een aanbouw aan de zijkant van de woning op locatie Achtmaalseweg 116 in Zundert</meta:user-defined>
    <meta:user-defined meta:name="DCTERMS.W3CDTF/DCTERMS.available">2022-07-29</meta:user-defined>
    <meta:user-defined meta:name="DCTERMS.W3CDTF/OVERHEIDop.jaargang">2022</meta:user-defined>
    <meta:user-defined meta:name="OVERHEIDop.publicationIssue">349240</meta:user-defined>
    <meta:user-defined meta:name="OVERHEIDop.GmbID/DC.identifier">gmb-2022-349240</meta:user-defined>
    <meta:user-defined meta:name="OVERHEIDop.versieInformatie"/>
  </office:meta>
</office:document-meta>
</file>