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ermanente valbeveiliging op het hoofddak, Dunantstraat 5 t/m 603, 2713SB Zoetermeer op 10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is een aanvraag omgevingsvergunning ontvangen voor het plaatsen van een permanente valbeveiliging op het hoofddak op de locatie Dunantstraat 5 t/m 603, 2713SB Zoetermeer. De aanvraag is geregistreerd onder zaaknummer 2022-0051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92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unantstraat 5 t/m 603, 2713S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permanente valbeveiliging op het hoofddak, Dunantstraat 5 t/m 603, 2713SB Zoetermeer op 10 januari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24</meta:user-defined>
    <meta:user-defined meta:name="OVERHEIDop.GmbID/DC.identifier">gmb-2022-34924</meta:user-defined>
    <meta:user-defined meta:name="OVERHEIDop.versieInformatie"/>
  </office:meta>
</office:document-meta>
</file>