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aarlemmerstraat 53C 2312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9768</text:p>
            <text:p text:style-name="common-al">Datum besluit: 27-07-2022</text:p>
            <text:p text:style-name="common-al">Locatie: Haarlemmerstraat 53C 2312DK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23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9768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aarlemmerstraat 53C 2312DK Lei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39</meta:user-defined>
    <meta:user-defined meta:name="OVERHEIDop.GmbID/DC.identifier">gmb-2022-349239</meta:user-defined>
    <meta:user-defined meta:name="OVERHEIDop.versieInformatie"/>
  </office:meta>
</office:document-meta>
</file>