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Piet Blom-gebouw Merel 2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Merel 215 </text:p>
                <text:p text:style-name="al">Zaaknummer : Z/2022/392884</text:p>
                <text:p text:style-name="al"> Omschrijving : verbouwen van het Piet Blom-gebouw  </text:p>
                <text:p text:style-name="al">Ontvangstdatum: 27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3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884</meta:user-defined>
    <dc:language>nl</dc:language>
    <meta:user-defined meta:name="OVERHEIDop.locatietype/OVERHEIDop.gebiedsmarkering">Adres</meta:user-defined>
    <meta:user-defined meta:name="DC.title">Aanvraag omgevingsvergunning, verbouwen van het Piet Blom-gebouw Merel 215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9231</meta:user-defined>
    <meta:user-defined meta:name="OVERHEIDop.GmbID/DC.identifier">gmb-2022-349231</meta:user-defined>
    <meta:user-defined meta:name="OVERHEIDop.versieInformatie"/>
  </office:meta>
</office:document-meta>
</file>