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SSI-gebouw en een modulair gebouw aan het Toose Padtien in Vollenhov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51</text:p>
            <text:p text:style-name="common-al">Verzenddatum besluit: 27-07-2022</text:p>
            <text:p text:style-name="common-al">Locatie: Toose Padtien in Vollenhove </text:p>
            <text:p text:style-name="common-al">Projectomschrijving: het plaatsen van een SSI-gebouw en een modulair 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923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3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51</meta:user-defined>
    <meta:user-defined meta:name="DCTERMS.abstract">het plaatsen van een SSI-gebouw en een modulair gebouw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SSI-gebouw en een modulair gebouw aan het Toose Padtien in Vollenhov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30</meta:user-defined>
    <meta:user-defined meta:name="OVERHEIDop.GmbID/DC.identifier">gmb-2022-349230</meta:user-defined>
    <meta:user-defined meta:name="OVERHEIDop.versieInformatie"/>
  </office:meta>
</office:document-meta>
</file>