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en legaliseren van een dakopbouw aan Oude Kerkweg 6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ude Kerkweg 62, activiteit bouw en handelen in strijd met regels ruimtelijke ordening voor het aanpassen en legaliseren van een dakopbouw, verzonden 22 jul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922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en legaliseren van een dakopbouw aan Oude Kerkweg 62 te Hatt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229</meta:user-defined>
    <meta:user-defined meta:name="OVERHEIDop.GmbID/DC.identifier">gmb-2022-349229</meta:user-defined>
    <meta:user-defined meta:name="OVERHEIDop.versieInformatie"/>
  </office:meta>
</office:document-meta>
</file>