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plitsen van één woning naar twee woningen aan Geldersedijk 37 en 37B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eldersedijk 37 en 37B, activiteit bouw en handelen in strijd met regels ruimtelijke ordening voor het splitsen van één woning naar twee woningen, verzonden 21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92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één woning naar twee woningen aan Geldersedijk 37 en 37B te Hatt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222</meta:user-defined>
    <meta:user-defined meta:name="OVERHEIDop.GmbID/DC.identifier">gmb-2022-349222</meta:user-defined>
    <meta:user-defined meta:name="OVERHEIDop.versieInformatie"/>
  </office:meta>
</office:document-meta>
</file>