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de Zwijgerstraat 34 6021H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6-07-2022 een aanvraag omgevingsvergunning ontvangen.</text:p>
            <text:p text:style-name="common-al">Het betreft een aanvraag op locatie Willem de Zwijgerstraat 34 6021HM Budel met omschrijving verduurzamen van een woning en zaaknummer 2022-271971.</text:p>
            <text:p text:style-name="common-al">De zaak is geregistreerd onder nummer 2022-2719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921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1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1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971</meta:user-defined>
    <meta:user-defined meta:name="DCTERMS.abstract">WdZ 34</meta:user-defined>
    <dc:language>nl</dc:language>
    <meta:user-defined meta:name="OVERHEIDop.locatietype/OVERHEIDop.gebiedsmarkering">Punt</meta:user-defined>
    <meta:user-defined meta:name="DC.title">Ingediende aanvraag omgevingsvergunning Willem de Zwijgerstraat 34 6021HM Bud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19</meta:user-defined>
    <meta:user-defined meta:name="OVERHEIDop.GmbID/DC.identifier">gmb-2022-349219</meta:user-defined>
    <meta:user-defined meta:name="OVERHEIDop.versieInformatie"/>
  </office:meta>
</office:document-meta>
</file>