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Wilgenveld 7 en Sulkerberg 4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663</text:p>
            <text:p text:style-name="common-al">Verzenddatum besluit: 27-07-2022</text:p>
            <text:p text:style-name="common-al">Locatie: District Oost Breda, Wilgenveld 7 en Sulkerberg 4 Teteringen</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21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1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1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63</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District Oost Breda, Wilgenveld 7 en Sulkerberg 4 Teteringen</meta:user-defined>
    <meta:user-defined meta:name="DCTERMS.W3CDTF/DCTERMS.available">2022-07-29</meta:user-defined>
    <meta:user-defined meta:name="DCTERMS.W3CDTF/OVERHEIDop.jaargang">2022</meta:user-defined>
    <meta:user-defined meta:name="OVERHEIDop.publicationIssue">349215</meta:user-defined>
    <meta:user-defined meta:name="OVERHEIDop.GmbID/DC.identifier">gmb-2022-349215</meta:user-defined>
    <meta:user-defined meta:name="OVERHEIDop.versieInformatie"/>
  </office:meta>
</office:document-meta>
</file>