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roenezoom 1 B, 1171 JA, bouwen van een nieuwbouwwoning, 26-07-2022, zaaknummer 6527963 olonummer 6267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1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Groenezoom 1 B, 1171 JA, bouwen van een nieuwbouwwoning, 26-07-2022, zaaknummer 6527963 olonummer 6267301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10</meta:user-defined>
    <meta:user-defined meta:name="OVERHEIDop.GmbID/DC.identifier">gmb-2022-349210</meta:user-defined>
    <meta:user-defined meta:name="OVERHEIDop.versieInformatie"/>
  </office:meta>
</office:document-meta>
</file>