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vergunning voor de Katholieke Bond voor Ouderen (KBO) te Maas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1 juli 2022 op grond van artikel 5:13 van de Algemene Plaatselijke Verordening van de gemeente Maashorst (Apv) vergunning verleend voor een eenmalige machtiging van de Katholieke Bond voor Ouderen (KBO) in het kader van de verjaardagsactie in Schaijk op 26 september 2022 t/m 9 oktober 2022. </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common-al">Voor de behandeling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920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0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0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llectvergunning voor de Katholieke Bond voor Ouderen (KBO) te Maashorst</meta:user-defined>
    <meta:user-defined meta:name="DCTERMS.W3CDTF/DCTERMS.available">2022-08-03</meta:user-defined>
    <meta:user-defined meta:name="DCTERMS.W3CDTF/OVERHEIDop.jaargang">2022</meta:user-defined>
    <meta:user-defined meta:name="OVERHEIDop.publicationIssue">349200</meta:user-defined>
    <meta:user-defined meta:name="OVERHEIDop.GmbID/DC.identifier">gmb-2022-349200</meta:user-defined>
    <meta:user-defined meta:name="OVERHEIDop.versieInformatie"/>
  </office:meta>
</office:document-meta>
</file>