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garage, oppervlakte 8x15 m. met daarin een carport, (fietsen)berging, garage en thuiswerkplek (boven) aan Noordzijdseweg 97A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een schuur/garage, oppervlakte 8x15 m. met daarin een carport, (fietsen)berging, garage en thuiswerkplek (boven). De aanvraagdatum is 17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8</meta:user-defined>
    <dc:language>nl</dc:language>
    <meta:user-defined meta:name="OVERHEIDop.locatietype/OVERHEIDop.gebiedsmarkering">Adres</meta:user-defined>
    <meta:user-defined meta:name="DC.title">Aanvraag vergunning voor het bouwen van een schuur/garage, oppervlakte 8x15 m. met daarin een carport, (fietsen)berging, garage en thuiswerkplek (boven) aan Noordzijdseweg 97A te Polsbroek</meta:user-defined>
    <meta:user-defined meta:name="DCTERMS.W3CDTF/DCTERMS.available">2022-01-27</meta:user-defined>
    <meta:user-defined meta:name="DCTERMS.W3CDTF/OVERHEIDop.jaargang">2022</meta:user-defined>
    <meta:user-defined meta:name="OVERHEIDop.publicationIssue">34920</meta:user-defined>
    <meta:user-defined meta:name="OVERHEIDop.GmbID/DC.identifier">gmb-2022-34920</meta:user-defined>
    <meta:user-defined meta:name="OVERHEIDop.versieInformatie"/>
  </office:meta>
</office:document-meta>
</file>