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luifel en het aanpassen van de gevel aan het Bolwerk 4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90</text:p>
            <text:p text:style-name="common-al">Verzenddatum besluit: 27-07-2022</text:p>
            <text:p text:style-name="common-al">Locatie: Het Bolwerk 42, 8332GZ Steenwijk</text:p>
            <text:p text:style-name="common-al">Projectomschrijving: het plaatsen van een luifel en het aanpassen van de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1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90</meta:user-defined>
    <meta:user-defined meta:name="DCTERMS.abstract">het plaatsen van een luifel en het aanpassen van de gev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luifel en het aanpassen van de gevel aan het Bolwerk 42 in Steen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194</meta:user-defined>
    <meta:user-defined meta:name="OVERHEIDop.GmbID/DC.identifier">gmb-2022-349194</meta:user-defined>
    <meta:user-defined meta:name="OVERHEIDop.versieInformatie"/>
  </office:meta>
</office:document-meta>
</file>