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uitbouw        Prins Mauritslaan 105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uli 2022 een aanvraag omgevingsvergunning voor het realiseren van een uitbouw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19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uitbouw        Prins Mauritslaan 105 Overve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193</meta:user-defined>
    <meta:user-defined meta:name="OVERHEIDop.GmbID/DC.identifier">gmb-2022-349193</meta:user-defined>
    <meta:user-defined meta:name="OVERHEIDop.versieInformatie"/>
  </office:meta>
</office:document-meta>
</file>