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erden Centrum, herziening Burgemeester J.C. van den Bergplein 32' inclusief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veleijn is een Twentse organisatie voor mensen met een verstandelijke beperking. Aveleijn heeft al geruime tijd de wens om een woonvoorziening op te richten in Wierden. Inwoners van Wierden met een verstandelijke beperking, waarvoor ambulante begeleiding aan huis niet voldoende is, zijn nu veelal aangewezen op een woonvoorziening in een omliggende gemeente. Er heerst vanuit Aveleijn dan ook de behoefte aan beschutte woonvormen voor mensen met een verstandelijke beperking. Aveleijn is via de gemeente Wierden in contact gekomen met het kerkbestuur van de Dorpskerk (Hervormde Gemeente Wierden). De pastorie, gelegen aan de Burgemeester J.C. van den Bergplein 32, is niet meer in gebruik als zodanig en behoeft onderhoud. Verkoop zou voor de hand liggen, echter wenst het kerkbestuur het perceel in eigendom te behouden en er een nieuwe functie aan te geven die past bij de ideële doelen van de kerk. Een maatschappelijke bestemming voor de doelgroep die Aveleijn bedient, sluit hier heel goed bij aan.</text:p>
            <text:p text:style-name="common-al">Aveleijn verzoekt de gemeente Wierden dan ook medewerking te verlenen aan het mogelijk maken van de gewenste ontwikkeling, namelijk het realiseren van een woonzorgvoorziening voor 32 cliënten van Aveleijn aan de Burgemeester J.C. van den Bergplein 32 te Wierden.</text:p>
            <text:p text:style-name="common-al"/>
            <text:p text:style-name="common-al">Inzage  </text:p>
            <text:p text:style-name="common-al">Het ontwerp-bestemmingsplan staat vanaf 3 augustus 2022 op http://www.ruimtelijkeplannen.nl/?planidn=NL.IMRO.0189.BP2021000003-ON01 </text:p>
            <text:p text:style-name="common-al">). Daarnaast ligt het ontwerp-bestemmingsplan en het beeldkwaliteitsplan vanaf 03-08-2022 gedurende zes weken ter inzage bij het loket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
            <text:p text:style-name="common-al"/>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18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03-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ierden Centrum, herziening Burgemeester J.C. van den Bergplein 32' inclusief Beeldkwaliteitsplan</meta:user-defined>
    <meta:user-defined meta:name="DCTERMS.W3CDTF/DCTERMS.available">2022-08-02</meta:user-defined>
    <meta:user-defined meta:name="DCTERMS.W3CDTF/OVERHEIDop.jaargang">2022</meta:user-defined>
    <meta:user-defined meta:name="OVERHEIDop.publicationIssue">349188</meta:user-defined>
    <meta:user-defined meta:name="OVERHEIDop.GmbID/DC.identifier">gmb-2022-349188</meta:user-defined>
    <meta:user-defined meta:name="OVERHEIDop.versieInformatie"/>
  </office:meta>
</office:document-meta>
</file>