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, 5473 CW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25 september 2022 van 13.00 uur tot 22.00 uur tijdens het Open Plein 1969 event.  </text:p>
            <text:p text:style-name="common-al">Het besluit is verzonden op 28 jul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18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Zondagswet ontheffing voor het gebruik van geluidsversterkende apparatuur en openbare vermakelijkheid, Plein 1969, 5473 CW Heeswijk-Dinther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87</meta:user-defined>
    <meta:user-defined meta:name="OVERHEIDop.GmbID/DC.identifier">gmb-2022-349187</meta:user-defined>
    <meta:user-defined meta:name="OVERHEIDop.versieInformatie"/>
  </office:meta>
</office:document-meta>
</file>