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83 te Goes - Besluit op aanvraag omgevingsvergunning voor het vervangen van de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juli 2022 een omgevingsvergunning hebben <text:span text:style-name="nadrukvet">-</text:span> voor het vervangen van de dakkapel aan de voorzijde op de locatie 's-Heer Hendrikskinderendijk 83 te Goes. Het besluit is geregistreerd onder nummer OMG-2022-0364 / Z22.116910.</text:p>
            <text:p text:style-name="common-al">
            <text:span text:style-name="nadrukvet">Procedure</text:span>
          </text:p>
            <text:p text:style-name="last-al">Tegen dit besluit kunnen belanghebbenden met ingang van 28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18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8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8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Heer Hendrikskinderendijk 83 te Goes - Besluit op aanvraag omgevingsvergunning voor het vervangen van de dakkapel aan de voorzijde</meta:user-defined>
    <dc:language>nl</dc:language>
    <meta:user-defined meta:name="OVERHEIDop.locatietype/OVERHEIDop.gebiedsmarkering">Adres</meta:user-defined>
    <meta:user-defined meta:name="DC.title">'s-Heer Hendrikskinderendijk 83 te Goes - Besluit op aanvraag omgevingsvergunning voor het vervangen van de dakkapel aan de voorzijde</meta:user-defined>
    <meta:user-defined meta:name="DCTERMS.W3CDTF/DCTERMS.available">2022-07-29</meta:user-defined>
    <meta:user-defined meta:name="DCTERMS.W3CDTF/OVERHEIDop.jaargang">2022</meta:user-defined>
    <meta:user-defined meta:name="OVERHEIDop.publicationIssue">349184</meta:user-defined>
    <meta:user-defined meta:name="OVERHEIDop.GmbID/DC.identifier">gmb-2022-349184</meta:user-defined>
    <meta:user-defined meta:name="OVERHEIDop.versieInformatie"/>
  </office:meta>
</office:document-meta>
</file>