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urgemeester Haspelslaan 18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3400</text:p>
            <text:p text:style-name="common-al">Gemeente Amstelveen heeft op 27 juli 2022 besloten om de beslistermijn voor de aanvraag voor een omgevingsvergunning voor het bouwen van een tweede verdieping op de woning te verlengen voor een periode van maximaal 6 weken. De locatie is Burgemeester Haspelslaan 18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18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8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8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beslistermijn omgevingsvergunning verlengd - Burgemeester Haspelslaan 180 in Amstelveen</meta:user-defined>
    <meta:user-defined meta:name="DCTERMS.W3CDTF/DCTERMS.available">2022-07-29</meta:user-defined>
    <meta:user-defined meta:name="DCTERMS.W3CDTF/OVERHEIDop.jaargang">2022</meta:user-defined>
    <meta:user-defined meta:name="OVERHEIDop.publicationIssue">349183</meta:user-defined>
    <meta:user-defined meta:name="OVERHEIDop.GmbID/DC.identifier">gmb-2022-349183</meta:user-defined>
    <meta:user-defined meta:name="OVERHEIDop.versieInformatie"/>
  </office:meta>
</office:document-meta>
</file>