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SILK Road dans en muziek in Castricum op zaterdag 27 augustus 2022, Bakkersplein, Burgemeester Mooijstraat, Overtoom tegenover 19/21, strand Castricum, verzenddatum 27 juli 2022 (Z22 075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918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8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Castricum, verleende evenementenvergunning SILK Road dans en muziek in Castricum op zaterdag 27 augustus 2022, Bakkersplein, Burgemeester Mooijstraat, Overtoom tegenover 19/21, strand Castricum, verzenddatum 27 juli 2022 (Z22 075997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82</meta:user-defined>
    <meta:user-defined meta:name="OVERHEIDop.GmbID/DC.identifier">gmb-2022-349182</meta:user-defined>
    <meta:user-defined meta:name="OVERHEIDop.versieInformatie"/>
  </office:meta>
</office:document-meta>
</file>