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2411</text:p>
            <text:p text:style-name="common-al">Gemeente Aalsmeer heeft op 27 juli 2022 besloten om de beslistermijn voor de aanvraag voor een omgevingsvergunning voor het legaliseren van ca 215 m2 aan erfbebouwing (volières, schuurtjes en afdaken) op de achterzijde van het perceel te verlengen voor een periode van maximaal 6 weken.De locatie is Hornweg 6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17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ornweg 67 in Aalsmeer</meta:user-defined>
    <meta:user-defined meta:name="DCTERMS.W3CDTF/DCTERMS.available">2022-07-29</meta:user-defined>
    <meta:user-defined meta:name="DCTERMS.W3CDTF/OVERHEIDop.jaargang">2022</meta:user-defined>
    <meta:user-defined meta:name="OVERHEIDop.publicationIssue">349178</meta:user-defined>
    <meta:user-defined meta:name="OVERHEIDop.GmbID/DC.identifier">gmb-2022-349178</meta:user-defined>
    <meta:user-defined meta:name="OVERHEIDop.versieInformatie"/>
  </office:meta>
</office:document-meta>
</file>