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bloot) eigendom en omzetten agrarische erfpacht in reguliere pacht Noorderelsweg te Dordrecht</text:p>
      <text:section text:name="regeling_id1-3-2" text:style-name="regeling">
        <text:section text:name="aanhef_id1-3-2-1" text:style-name="aanhef">
          <text:section text:name="preambule_id1-3-2-1-1" text:style-name="preambule">
            <text:p text:style-name="al"/>
            <text:p text:style-name="al">
            <text:span text:style-name="nadrukvet">Datum publicatie</text:span>: 29 juli 2022</text:p>
            <text:p text:style-name="al">De gemeente Dordrecht is voornemens de blote eigendom te verkopen van twee percelen grond, gelegen aan de Noorderelsweg te Dordrecht, kadastraal bekend gemeente Dordrecht, sectie X, nummers 134 en 387 (geheel) met een oppervlakte van 5.100 m2, alsook de eigendom van een perceel grond gelegen aan de Noorderelsweg te Dordrecht, kadastraal bekend gemeente Dordrecht, sectie X 136 (ged.) met een oppervlakte van 4.490 m2.</text:p>
            <text:p text:style-name="al">Voorts is de gemeente Dordrecht voornemens om de agrarische erfpacht van het perceel grond, gelegen aan de Nieuwe Merwedeweg te Dordrecht, kadastraal bekend gemeente Dordrecht, sectie X, nummer 389 met een oppervlakte van 99.250 m2 na beëindiging van het recht van erfpacht om te zetten in reguliere pacht. </text:p>
            <text:p text:style-name="al"/>
            <text:p text:style-name="al">
            <text:span text:style-name="nadrukvet">De huidige erfpachter is de enige serieuze gegadigde</text:span> </text:p>
            <text:p text:style-name="al">De gemeente is van oordeel dat op grond van objectieve, redelijke en toetsbare criteria slechts één serieuze gegadigde, de huidige erfpachter, in aanmerking komt voor deze uitgiftes. Hierbij komt de gemeente een ruime mate van beleidsvrijheid toe. </text:p>
            <text:p text:style-name="al">De huidige erfpachter komt als enige serieuze gegadigde in aanmerking om de volgende reden: </text:p>
            <text:p text:style-name="al">Op de locatie bevinden zich agrarische gronden, opstallen, en de agrarische woning van erfpachter. De agrarische opstallen en de woning zijn door de huidige erfpachter aangebracht en de woning wordt door de huidige erfpachter bewoond. Gezien het feit dat de agrarische opstallen, inclusief de agrarische woning, door erfpachter zijn aangebracht, zijn er redelijkerwijs geen andere gegadigden die in aanmerking komen voor het in eigendom verkrijgen van de (blote) eigendom van de percelen grond. Met deze verkoop wordt koper volledig eigenaar van de percelen grond en gaat de erfpacht door vermenging teniet. Voor de agrarische gronden wordt aan erfpachter de omzetting in reguliere pacht geboden vanwege de continuïteit van de bedrijfsvoering in samenhang met de opstallen.</text:p>
            <text:p text:style-name="al"/>
            <text:p text:style-name="al">
            <text:span text:style-name="nadrukvet">Niet eens met voorgenomen uitgifte? </text:span>
          </text:p>
            <text:p text:style-name="al">Indien u zich niet kunt verenigen met de voorgenomen uitgiften, dan dient u dit uiterlijk 20 dagen na publicatie van dit bericht kenbaar te maken door middel van een gemotiveerd bericht via e-mailadres: <text:a xlink:href="mailto:%20pafxm.hasselt@dordrecht.nl" xlink:type="simple"> pafxm.hasselt@dordrecht.nl</text:a> onder vermelding van ”Reactie op voornemen uitgifte Noorderelsweg 3 te Dordrecht”. Bij geen bericht of wanneer uw bericht na deze termijn wordt ontvangen, staat het de gemeente vrij om met de huidige erfpachter een overeenkomst aan te gaan. </text:p>
            <text:p text:style-name="al"/>
            <text:p text:style-name="al">
            <text:span text:style-name="nadrukvet">Beoordeling van uw reactie</text:span> </text:p>
            <text:p text:style-name="al">Bij tijdige indiening van uw gemotiveerde reactie zal de gemeente deze beoordelen. Er kunnen zich dan twee situaties voordoen: </text:p>
            <text:p text:style-name="al"/>
            <text:p text:style-name="al">1. De gemeente is het met uw reactie eens. Dit betekent dat de gemeente de verkoop aan de huidige erfpachter zal heroverwegen. </text:p>
            <text:p text:style-name="al"/>
            <text:p text:style-name="al">2. 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917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7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7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nemen tot verkoop (bloot) eigendom en omzetten agrarische erfpacht in reguliere pacht Noorderelsweg te Dordrecht</meta:user-defined>
    <meta:user-defined meta:name="DCTERMS.W3CDTF/DCTERMS.available">2022-07-29</meta:user-defined>
    <meta:user-defined meta:name="DCTERMS.W3CDTF/OVERHEIDop.jaargang">2022</meta:user-defined>
    <meta:user-defined meta:name="OVERHEIDop.publicationIssue">349177</meta:user-defined>
    <meta:user-defined meta:name="OVERHEIDop.GmbID/DC.identifier">gmb-2022-349177</meta:user-defined>
    <meta:user-defined meta:name="OVERHEIDop.versieInformatie"/>
  </office:meta>
</office:document-meta>
</file>