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antenne aan Lippenoordweg 24 E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Lippenoordweg 24 E, het college heeft de beslistermijn met 6 weken verlengd voor de aanvraag omgevingsvergunning met de activiteit bouw, voor het plaatsen van een antenne, verzonden 27 jul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917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antenne aan Lippenoordweg 24 E te Hatt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174</meta:user-defined>
    <meta:user-defined meta:name="OVERHEIDop.GmbID/DC.identifier">gmb-2022-349174</meta:user-defined>
    <meta:user-defined meta:name="OVERHEIDop.versieInformatie"/>
  </office:meta>
</office:document-meta>
</file>