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Plein 1969, 5473 CW Heeswijk-Dinth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 verleend voor organiseren van het Open Plein 1969 event op 25 september 2022 van 13.00 uur tot 22.00 uur.  </text:p>
            <text:p text:style-name="common-al">Het besluit is verzonden op 28 juli 2022.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last-al">Heesch, 3 augustus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49170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17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17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lgemene Plaatselijke Verordening (APV) Evenementenvergunning, Plein 1969, 5473 CW Heeswijk-Dinther.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9170</meta:user-defined>
    <meta:user-defined meta:name="OVERHEIDop.GmbID/DC.identifier">gmb-2022-349170</meta:user-defined>
    <meta:user-defined meta:name="OVERHEIDop.versieInformatie"/>
  </office:meta>
</office:document-meta>
</file>