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Nederzetting 2 t/m 1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Westerkwartier een melding ontvangen voor activiteiten waarvoor geen vergunningplicht geldt op de locatie Nederzetting 2 t/m 16 in Zuidhorn. De melding is geregistreerd onder zaaknummer Z202202639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1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Nederzetting 2 t/m 16 in Zuidhor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69</meta:user-defined>
    <meta:user-defined meta:name="OVERHEIDop.GmbID/DC.identifier">gmb-2022-349169</meta:user-defined>
    <meta:user-defined meta:name="OVERHEIDop.versieInformatie"/>
  </office:meta>
</office:document-meta>
</file>