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gebouw aan 3e Industri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3e Industrieweg 2, activiteiten bouw voor het uitbreiden van een bedrijfsgebouw, ingekomen 25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91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gebouw aan 3e Industrieweg 2 te Hatt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68</meta:user-defined>
    <meta:user-defined meta:name="OVERHEIDop.GmbID/DC.identifier">gmb-2022-349168</meta:user-defined>
    <meta:user-defined meta:name="OVERHEIDop.versieInformatie"/>
  </office:meta>
</office:document-meta>
</file>