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het plaatsen van een carport en het kappen van bomen aan Koningin Juliana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ningin Julianalaan 6, activiteit bouw en werk of werkzaamheden uitvoeren voor het verbouwen van een woning, het plaatsen van een carport en kappen van bomen, ingekomen 25 jul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91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rbouwen van een woning, het plaatsen van een carport en het kappen van bomen aan Koningin Julianalaan 6 te Hatt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67</meta:user-defined>
    <meta:user-defined meta:name="OVERHEIDop.GmbID/DC.identifier">gmb-2022-349167</meta:user-defined>
    <meta:user-defined meta:name="OVERHEIDop.versieInformatie"/>
  </office:meta>
</office:document-meta>
</file>