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kweg 18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besloten om de beslistermijn voor de aanvraag met zaaknummer Z/22/089976 / 22SZ0138 voor een omgevingsvergunning op locatie Lijkweg 18 a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1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Lijkweg 18 a te Groess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ijkweg 18 a te Groess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65</meta:user-defined>
    <meta:user-defined meta:name="OVERHEIDop.GmbID/DC.identifier">gmb-2022-349165</meta:user-defined>
    <meta:user-defined meta:name="OVERHEIDop.versieInformatie"/>
  </office:meta>
</office:document-meta>
</file>