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materialen op de parkeerplaats ter hoogte van Prof. Lorentzlaan 97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Prof. Lorentzlaan 97 te Soesterberg</text:span>
          </text:p>
            <text:p text:style-name="common-al">De burgemeester en wethouders van Soest maken bekend dat zij op 27 juli 2022 op grond van artikel 2:10 van de Algemene Plaatselijke Verordening Soest ontheffing hebben verleend om bouwmaterialen te plaatsen op de parkeerplaats ter hoogte van Prof. Lorentzlaan 97 te Soesterberg. Deze bouwmaterialen worden geplaatst in de periode van 26 september 2022 tot 25 september 2023.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1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bouwmaterialen op de parkeerplaats ter hoogte van Prof. Lorentzlaan 97 te Soesterberg</meta:user-defined>
    <meta:user-defined meta:name="DCTERMS.W3CDTF/DCTERMS.available">2022-08-03</meta:user-defined>
    <meta:user-defined meta:name="DCTERMS.W3CDTF/OVERHEIDop.jaargang">2022</meta:user-defined>
    <meta:user-defined meta:name="OVERHEIDop.publicationIssue">349163</meta:user-defined>
    <meta:user-defined meta:name="OVERHEIDop.GmbID/DC.identifier">gmb-2022-349163</meta:user-defined>
    <meta:user-defined meta:name="OVERHEIDop.versieInformatie"/>
  </office:meta>
</office:document-meta>
</file>