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Johan Willem Frisolaan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105</text:p>
            <text:p text:style-name="common-al">Verzenddatum besluit: 27-07-2022</text:p>
            <text:p text:style-name="common-al">Locatie: Johan Willem Frisolaan 14, 8333ED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916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10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Johan Willem Frisolaan 14 in Steenw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9162</meta:user-defined>
    <meta:user-defined meta:name="OVERHEIDop.GmbID/DC.identifier">gmb-2022-349162</meta:user-defined>
    <meta:user-defined meta:name="OVERHEIDop.versieInformatie"/>
  </office:meta>
</office:document-meta>
</file>