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veweg 2 Overschild, Verlenging beslistermijn omgevingsvergunning (reguliere procedure) 1952939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Groeveweg 2, 9625TC Overschild, voor het vervangen van de huidige woning, ingediend op 25 jul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916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6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6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veweg 2 Overschild, Verlenging beslistermijn omgevingsvergunning (reguliere procedure) 1952939300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161</meta:user-defined>
    <meta:user-defined meta:name="OVERHEIDop.GmbID/DC.identifier">gmb-2022-349161</meta:user-defined>
    <meta:user-defined meta:name="OVERHEIDop.versieInformatie"/>
  </office:meta>
</office:document-meta>
</file>