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rijstelling voorschriften Activiteitenbesluit Milieubeheer Oogstpad 12 in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juni 2022 een aanvraag om vrijstelling van voorschriften uit het Activiteitenbesluit Milieubeheer ontvangen.</text:p>
            <text:p text:style-name="common-al">Dit betreft Ontheffing brijnlozingen ter plaatse van de Oogstpad 12 in Moerkapelle. De aanvraag is geregistreerd onder kenmerk 2022151883.</text:p>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49154</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154</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154</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ontvangst aanvraag vrijstelling voorschriften Activiteitenbesluit Milieubeheer Oogstpad 12 in Moerkapelle</meta:user-defined>
    <meta:user-defined meta:name="DCTERMS.W3CDTF/DCTERMS.available">2022-07-29</meta:user-defined>
    <meta:user-defined meta:name="DCTERMS.W3CDTF/OVERHEIDop.jaargang">2022</meta:user-defined>
    <meta:user-defined meta:name="OVERHEIDop.publicationIssue">349154</meta:user-defined>
    <meta:user-defined meta:name="OVERHEIDop.GmbID/DC.identifier">gmb-2022-349154</meta:user-defined>
    <meta:user-defined meta:name="OVERHEIDop.versieInformatie"/>
  </office:meta>
</office:document-meta>
</file>