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de parkeerplaats ter hoogte van Wiardi Beckmanstraat 304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Wiardi Beckmanstraat 304 te Soest</text:span>
          </text:p>
            <text:p text:style-name="common-al">Burgemeester en wethouders van Soest maken bekend dat zij op 25 juli 2022 op grond van artikel 2:10 van de Algemene Plaatselijke Verordening Soest ontheffing hebben verleend om een container op de parkeerplaats ter hoogte van Wiardi Beckmanstraat 304 te Soest te plaatsen van 22-08-2022 tot 05-05-2023. </text:p>
            <text:p text:style-name="common-al">Voor vragen:  M. van Brummelen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91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3782</meta:user-defined>
    <dc:language>nl</dc:language>
    <meta:user-defined meta:name="OVERHEIDop.locatietype/OVERHEIDop.gebiedsmarkering">Adres</meta:user-defined>
    <meta:user-defined meta:name="DC.title">Ontheffing voor het plaatsen van een container op de parkeerplaats ter hoogte van Wiardi Beckmanstraat 304 te So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49</meta:user-defined>
    <meta:user-defined meta:name="OVERHEIDop.GmbID/DC.identifier">gmb-2022-349149</meta:user-defined>
    <meta:user-defined meta:name="OVERHEIDop.versieInformatie"/>
  </office:meta>
</office:document-meta>
</file>