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, het houden van incidentele festiviteit 20 augustus 2022, Grote Looweg 4 7495TL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304776</text:p>
            <text:p text:style-name="common-al">Datum afgehandeld:</text:p>
            <text:p text:style-name="common-al">Locatie: Grote Looweg 4 7495TL Ambt Delden</text:p>
            <text:p text:style-name="common-al">Projectomschrijving: het houden van incidentele festiviteit ( Bruiloft op 20 augustus 2022)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912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2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2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000304776</meta:user-defined>
    <meta:user-defined meta:name="DCTERMS.abstract">het houden van incidentele festiviteit ( Bruiloft op 20 augustus 2022)</meta:user-defined>
    <dc:language>nl</dc:language>
    <meta:user-defined meta:name="OVERHEIDop.locatietype/OVERHEIDop.gebiedsmarkering">Punt</meta:user-defined>
    <meta:user-defined meta:name="DC.title">Melding incidentele festiviteit, het houden van incidentele festiviteit 20 augustus 2022, Grote Looweg 4 7495TL Ambt Deld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129</meta:user-defined>
    <meta:user-defined meta:name="OVERHEIDop.GmbID/DC.identifier">gmb-2022-349129</meta:user-defined>
    <meta:user-defined meta:name="OVERHEIDop.versieInformatie"/>
  </office:meta>
</office:document-meta>
</file>