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ialaan 59 6024AC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5-07-2022 een aanvraag omgevingsvergunning ontvangen.</text:p>
            <text:p text:style-name="common-al">Het betreft een aanvraag op locatie Marialaan 59 6024AC Budel-Dorplein met omschrijving slopen en verwijderen van asbest in beschermd dorpsgezicht en zaaknummer 2022-271928.</text:p>
            <text:p text:style-name="common-al">De zaak is geregistreerd onder nummer 2022-271928 en is aangevraagd voor de volgende onderdelen: Sloop in beschermd stads/dorpsgezich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912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2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2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271928</meta:user-defined>
    <meta:user-defined meta:name="DCTERMS.abstract">k.j.f.kanen</meta:user-defined>
    <dc:language>nl</dc:language>
    <meta:user-defined meta:name="OVERHEIDop.locatietype/OVERHEIDop.gebiedsmarkering">Punt</meta:user-defined>
    <meta:user-defined meta:name="DC.title">Ingediende aanvraag omgevingsvergunning Marialaan 59 6024AC Budel-Dorplei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127</meta:user-defined>
    <meta:user-defined meta:name="OVERHEIDop.GmbID/DC.identifier">gmb-2022-349127</meta:user-defined>
    <meta:user-defined meta:name="OVERHEIDop.versieInformatie"/>
  </office:meta>
</office:document-meta>
</file>