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overkapping, veranda, tuinhuis en schutting, Kasteelstraat 2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22 besloten om de beslistermijn voor de aanvraag met zaaknummer 2022-014933 voor het plaatsen van een overkapping, veranda, tuinhuis en schutting op de locatie Kasteelstraat 24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912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plaatsen van een overkapping, veranda, tuinhuis en schutting, Kasteelstraat 24 te Hellendo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26</meta:user-defined>
    <meta:user-defined meta:name="OVERHEIDop.GmbID/DC.identifier">gmb-2022-349126</meta:user-defined>
    <meta:user-defined meta:name="OVERHEIDop.versieInformatie"/>
  </office:meta>
</office:document-meta>
</file>