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en reguliere procedure: vergrot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25 juli 2022</text:p>
            <text:p text:style-name="common-al">Ons kenmerk:2022omg0350</text:p>
            <text:p text:style-name="common-al"/>
            <text:p text:style-name="common-al">
            <text:span text:style-name="nadrukvet">Bezwaarschrift 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geen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49118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118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118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en reguliere procedure: vergroten woning.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9118</meta:user-defined>
    <meta:user-defined meta:name="OVERHEIDop.GmbID/DC.identifier">gmb-2022-349118</meta:user-defined>
    <meta:user-defined meta:name="OVERHEIDop.versieInformatie"/>
  </office:meta>
</office:document-meta>
</file>