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aan de achterkant van een woning, Lippizanerstraat 31 te Utrecht, HZ_WABO-22-262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ppizanerstraat 31 te Utrecht</text:span>
          </text:p>
            <text:p text:style-name="common-al">HZ_WABO-22-26291</text:p>
            <text:p text:style-name="common-al">Toelichting: het bouwen van een uitbouw aan de achterkant van een woning</text:p>
            <text:p text:style-name="common-al">Datum ontvangst aanvraag: 26 jul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911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1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1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uitbouw aan de achterkant van een woning, Lippizanerstraat 31 te Utrecht, HZ_WABO-22-26291</meta:user-defined>
    <meta:user-defined meta:name="DCTERMS.W3CDTF/DCTERMS.available">2022-07-29</meta:user-defined>
    <meta:user-defined meta:name="DCTERMS.W3CDTF/OVERHEIDop.jaargang">2022</meta:user-defined>
    <meta:user-defined meta:name="OVERHEIDop.externeBijlage">Aanvraagdocument  publiceerbaar-A|exb-2022-43620</meta:user-defined>
    <meta:user-defined meta:name="OVERHEIDop.publicationIssue">349113</meta:user-defined>
    <meta:user-defined meta:name="OVERHEIDop.GmbID/DC.identifier">gmb-2022-349113</meta:user-defined>
    <meta:user-defined meta:name="OVERHEIDop.versieInformatie"/>
  </office:meta>
</office:document-meta>
</file>