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vakantieweek Gerwen van 24 tot en met 26 augustus 2022 op op het terrein aan de Huikert 35 te Gerwen</text:p>
      <text:section text:name="zakelijke-mededeling_id1-3-2" text:style-name="zakelijke-mededeling">
        <text:section text:name="zakelijke-mededeling-tekst_id1-3-2-1" text:style-name="zakelijke-mededeling-tekst">
          <text:section text:name="tekst_id1-3-2-1-1" text:style-name="tekst">
            <text:p text:style-name="common-al">Onderwerp: Kindervakantieweek Gerwen </text:p>
            <text:p text:style-name="common-al">Verleend aan: Stichting Jeugd- en jongerenactiviteiten Gerwen</text:p>
            <text:p text:style-name="common-al">Locatie: op het terrein aan de Huikert 35 </text:p>
            <text:p text:style-name="common-al">Datum: 24 tot en met 26 augustus 2022 overdag kindervakantieweek met afsluitingsavond ouders, familieleden en vrijwilligers op 26 augustus 2022 alsmede een volleybaltoernooi voor volwassenen op donderdagavond 25 augustus 2022 </text:p>
            <text:p text:style-name="common-al">Verzenddatum: 27 jul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91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vakantieweek Gerwen van 24 tot en met 26 augustus 2022 op op het terrein aan de Huikert 35 te Gerwen</meta:user-defined>
    <meta:user-defined meta:name="DCTERMS.W3CDTF/DCTERMS.available">2022-08-03</meta:user-defined>
    <meta:user-defined meta:name="DCTERMS.W3CDTF/OVERHEIDop.jaargang">2022</meta:user-defined>
    <meta:user-defined meta:name="OVERHEIDop.publicationIssue">349109</meta:user-defined>
    <meta:user-defined meta:name="OVERHEIDop.GmbID/DC.identifier">gmb-2022-349109</meta:user-defined>
    <meta:user-defined meta:name="OVERHEIDop.versieInformatie"/>
  </office:meta>
</office:document-meta>
</file>