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procedure: De Haal 94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6 juli 2022</text:p>
            <text:p text:style-name="common-al">Ons kenmerk:2022omg0282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910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0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0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procedure: De Haal 94, plaatsen nieuwbouw woning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108</meta:user-defined>
    <meta:user-defined meta:name="OVERHEIDop.GmbID/DC.identifier">gmb-2022-349108</meta:user-defined>
    <meta:user-defined meta:name="OVERHEIDop.versieInformatie"/>
  </office:meta>
</office:document-meta>
</file>