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Haaksbergerweg 2 7471LM Goor, zaaknummer 0000306064, het kappen van twee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6064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Ingediende aanvraag reguliere omgevingsvergunning, Oude Haaksbergerweg 2 7471LM Goor, zaaknummer 0000306064, het kappen van twee beuk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099</meta:user-defined>
    <meta:user-defined meta:name="OVERHEIDop.GmbID/DC.identifier">gmb-2022-349099</meta:user-defined>
    <meta:user-defined meta:name="OVERHEIDop.versieInformatie"/>
  </office:meta>
</office:document-meta>
</file>