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 woning, Drostenweg 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een besluit genomen op de aanvraag met zaaknummer 2022-016906 voor het verbouwen van de  woning op de locatie Drosten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90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 woning, Drostenweg 3 te Hellendo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95</meta:user-defined>
    <meta:user-defined meta:name="OVERHEIDop.GmbID/DC.identifier">gmb-2022-349095</meta:user-defined>
    <meta:user-defined meta:name="OVERHEIDop.versieInformatie"/>
  </office:meta>
</office:document-meta>
</file>