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lindenbomen sectie A 3423 , aan De Hoeve ongenummerd in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lindenbomen aan sectie A 3423 , De Hoeve ongenummerd in Netersel. Het kenmerk van de gemeente voor deze zaak is 17281933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909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9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09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81933</meta:user-defined>
    <meta:user-defined meta:name="DCTERMS.abstract">kappen van lindenbomen</meta:user-defined>
    <dc:language>nl</dc:language>
    <meta:user-defined meta:name="OVERHEIDop.locatietype/OVERHEIDop.gebiedsmarkering">Punt</meta:user-defined>
    <meta:user-defined meta:name="DC.title">Aanvraag vergunning voor het kappen van lindenbomen sectie A 3423 , aan De Hoeve ongenummerd in Netersel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092</meta:user-defined>
    <meta:user-defined meta:name="OVERHEIDop.GmbID/DC.identifier">gmb-2022-349092</meta:user-defined>
    <meta:user-defined meta:name="OVERHEIDop.versieInformatie"/>
  </office:meta>
</office:document-meta>
</file>