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donkstraat 50 te Horst, ontwerp besluit Alcoholvergunning para commercieel op basis van de Algemene Plaatselijke Verordening (besluitdatum 25 jan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orst aan de Maas maakt bekend, dat de volgende ontwerp- vergunning op basis van de Algemene Plaatselijke Verordening is verleend:</text:p>
            <text:p text:style-name="common-al">
            <text:span text:style-name="nadrukvet">Beschrijving</text:span>
          </text:p>
            <text:p text:style-name="common-al">Alcoholvergunning para commercieel Jeu de Boules Club Gastendonkstraat 50 Horst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niet ter inzage in de informatiehoek. Voor meer informatie of wanneer u de stukken wilt inzien, kunt u contact opnemen met team Omgeving, tel. (077)477 97 77.</text:p>
            <text:p text:style-name="common-al">
            <text:span text:style-name="nadrukvet">Bezwaarschrift</text:span>
          </text:p>
            <text:p text:style-name="common-al">Belanghebbenden kunnen tegen dit ontwerp besluit binnen zes weken vanaf <text:span text:style-name="nadrukcur"><text:span text:style-name="nadrukvet">26 januari 2022</text:span></text:span>een zienswijze indienen bij de burgemeester van Horst aan de Maas. Dit kan tijdens de periode van ter inzage legging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de burgemeester van Horst aan de Maas t.a.v. team Omgeving, Postbus 6005,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-mail geen rechtsgeldige correspondentie</text:span>
          </text:p>
            <text:p text:style-name="last-al">Houdt u er rekening mee dat officiële reacties op procedures ondertekend moeten worden en daarom niet per e-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90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stendonkstraat 50 te Horst, ontwerp besluit Alcoholvergunning para commercieel op basis van de Algemene Plaatselijke Verordening (besluitdatum 25 januari 2022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06</meta:user-defined>
    <meta:user-defined meta:name="OVERHEIDop.GmbID/DC.identifier">gmb-2022-34906</meta:user-defined>
    <meta:user-defined meta:name="OVERHEIDop.versieInformatie"/>
  </office:meta>
</office:document-meta>
</file>