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loemartsweg (sectie F 1798, 2212, 2372, 3005 en 30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loemartsweg (sectie F 1798, 2212, 2372, 3005 en 3006) te Venlo</text:span>
            </text:span>
          </text:p>
            <text:p text:style-name="common-al">Voor het aanleggen van een kabeltracé</text:p>
            <text:p text:style-name="common-al">Ontvangen op 5 januari 2022</text:p>
            <text:p text:style-name="common-al">Kenmerk 2022-00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0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Ontvangen aanvraag om een omgevingsvergunning- Bloemartsweg (sectie F 1798, 2212, 2372, 3005 en 3006) te Venlo</meta:user-defined>
    <meta:user-defined meta:name="DCTERMS.W3CDTF/DCTERMS.available">2022-01-27</meta:user-defined>
    <meta:user-defined meta:name="DCTERMS.W3CDTF/OVERHEIDop.jaargang">2022</meta:user-defined>
    <meta:user-defined meta:name="OVERHEIDop.publicationIssue">34905</meta:user-defined>
    <meta:user-defined meta:name="OVERHEIDop.GmbID/DC.identifier">gmb-2022-34905</meta:user-defined>
    <meta:user-defined meta:name="OVERHEIDop.versieInformatie"/>
  </office:meta>
</office:document-meta>
</file>