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ikkelkampen 17 en1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7 juli 2022 besloten om de beslistermijn voor de aanvraag met zaaknummer OV-2022-0386 voor een omgevingsvergunning op locatie Bikkelkampen 17 en19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904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04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04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ikkelkampen 17 en19 te Sint-Oedenrode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043</meta:user-defined>
    <meta:user-defined meta:name="OVERHEIDop.GmbID/DC.identifier">gmb-2022-349043</meta:user-defined>
    <meta:user-defined meta:name="OVERHEIDop.versieInformatie"/>
  </office:meta>
</office:document-meta>
</file>